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1"/><text:span text:style-name="T3">Информация </text:span></text:p>
      <text:p text:style-name="P2">о проведенных общих собраниях собственников жилья</text:p>
      <text:p text:style-name="P2"/>
      <text:p text:style-name="P2">В течении отчетного периода 2014-2015гг. В ТСЖ «УЮТ» состоялось <text:s/>два собрания в мае и июне 2015г.</text:p>
      <text:p text:style-name="P2"/>
      <text:p text:style-name="P2"><text:s text:c="32"/>На майском собрании,явка <text:s/>на которое составила более 80%</text:p>
      <text:p text:style-name="P2">собственников жилья принять решение большинства голосов о передаче полномочия по сбору платежей за <text:s text:c="2"/>жилищно-коммунальные услуги непосредственным их поставщикам-МУП «Водоканал»,МУП «Майма»,ОАО «РЖКХ».Это сделано с целью концентрации усилий правления ТСЖ «УЮТ»</text:p>
      <text:p text:style-name="P2">на улучшение содержания общедомового имущества.</text:p>
      <text:p text:style-name="P2"><text:s text:c="32"/>На июньском отчетно-выборном собрании была следующая повества дня:</text:p>
      <text:list xml:id="list32356110" text:style-name="L1">
        <text:list-item>
          <text:p text:style-name="P7">Отчеты правления и ревизионной комиссии .</text:p>
        </text:list-item>
      </text:list>
      <text:p text:style-name="P2"><text:s text:c="6"/>2.Выбор их <text:s/>нового состава</text:p>
      <text:p text:style-name="P2">3. <text:s text:c="4"/>Утверждение нового тарифа на содержание общедомового <text:s/>имущества,</text:p>
      <text:list xml:id="list32390124" text:style-name="L2">
        <text:list-item>
          <text:list>
            <text:list-header>
              <text:p text:style-name="P8"><text:s/>сметы <text:s/>на 2015год ,штатного расписания</text:p>
            </text:list-header>
          </text:list>
        </text:list-item>
      </text:list>
      <text:p text:style-name="P2"><text:span text:style-name="T3">Решение</text:span>:</text:p>
      <text:p text:style-name="P2"><text:s text:c="8"/>Признать работу правления ТСЖ удовлетворительной</text:p>
      <text:p text:style-name="P2"><text:s text:c="9"/>Оставить тот же тариф- <text:span text:style-name="T3">16руб</text:span> на 1 кв.м жилья.</text:p>
      <text:p text:style-name="P2"><text:s text:c="9"/>Председатель и члены ревизионной комиссии избраны в старом составе:</text:p>
      <text:p text:style-name="P2"/>
      <text:p text:style-name="P2"><text:s text:c="9"/>Пыхтин Геннадий Гаврилович -председатель <text:s/>ТСЖ</text:p>
      <text:p text:style-name="P2"><text:s text:c="9"/>Ткаченко Ирина Таштаиновна -председатель рев.комиссии</text:p>
      <text:p text:style-name="P2"><text:s text:c="9"/>Павлова Галина Дмитриевна <text:s text:c="2"/>-член ревкомиссии</text:p>
      <text:p text:style-name="P2"><text:s text:c="9"/>Железнова <text:s/>Людмила Михайловна-член ревкомиссии</text:p>
      <text:p text:style-name="P2"><text:s text:c="8"/></text:p>
      <text:p text:style-name="P2"><text:s text:c="9"/></text:p>
      <text:p text:style-name="P2"><text:s text:c="68"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6T19:25:16.57</meta:creation-date>
    <meta:print-date>2015-07-06T00:25:44.92</meta:print-date>
    <dc:date>2015-07-09T12:47:13.85</dc:date>
    <meta:editing-duration>PT05H45M53S</meta:editing-duration>
    <meta:editing-cycles>11</meta:editing-cycles>
    <meta:generator>OpenOffice.org/3.1$Win32 OpenOffice.org_project/310m11$Build-9399</meta:generator>
    <meta:document-statistic meta:table-count="0" meta:image-count="0" meta:object-count="0" meta:page-count="1" meta:paragraph-count="23" meta:word-count="140" meta:character-count="1386"/>
  </office:meta>
</office:document-meta>
</file>